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16387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1a75b9" style:font-size-asian="11pt" style:font-weight-asian="bold" style:font-name-complex="Verdana" style:font-size-complex="11pt"/>
    </style:style>
    <style:style style:name="T1" style:family="text">
      <style:text-properties officeooo:rsid="00163877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63877" style:font-size-asian="11pt" style:font-name-complex="Verdana" style:font-size-complex="11pt"/>
    </style:style>
    <style:style style:name="T4" style:family="text">
      <style:text-properties style:font-name="Verdana" fo:font-size="11pt" officeooo:rsid="0016fdc2" style:font-size-asian="11pt" style:font-name-complex="Verdana" style:font-size-complex="11pt"/>
    </style:style>
    <style:style style:name="T5" style:family="text">
      <style:text-properties style:font-name="Verdana" fo:font-size="11pt" officeooo:rsid="001802fa" style:font-size-asian="11pt" style:font-name-complex="Verdana" style:font-size-complex="11pt"/>
    </style:style>
    <style:style style:name="T6" style:family="text">
      <style:text-properties style:font-name="Verdana" fo:font-size="11pt" officeooo:rsid="001947dc" style:font-size-asian="11pt" style:font-name-complex="Verdana" style:font-size-complex="11pt"/>
    </style:style>
    <style:style style:name="T7" style:family="text">
      <style:text-properties officeooo:rsid="001a75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pan text:style-name="T1">27912 </text:span><text:s/>– <text:span text:style-name="T1">SEN</text:span> <text:s/></text:p>
      <text:p text:style-name="P1"/>
      <text:p text:style-name="P1"/>
      <text:p text:style-name="P1">PROYECTO DE <text:span text:style-name="T1">LEY</text:span> <text:s/></text:p>
      <text:p text:style-name="P1"/>
      <text:p text:style-name="P3"/>
      <text:p text:style-name="P2"/>
      <text:p text:style-name="P2"/>
      <text:p text:style-name="P5">Diputadas y Diputados de Santa Fe:</text:p>
      <text:p text:style-name="P2"/>
      <text:p text:style-name="P7"><text:span text:style-name="T2">La Comisión de Asuntos Constitucionales y Legislación General ha considerado el proyecto de </text:span><text:span text:style-name="T3">ley </text:span><text:span text:style-name="T2">(Expte. Nº </text:span><text:span text:style-name="T3">27912 </text:span><text:span text:style-name="T2">– </text:span><text:span text:style-name="T3">SEN</text:span><text:span text:style-name="T2">), </text:span><text:span text:style-name="T3">venido en revisión, </text:span><text:span text:style-name="T2">de autoría del </text:span><text:span text:style-name="T3">senador Gramajo</text:span><text:span text:style-name="T2">,</text:span> por el cual se autoriza a la <text:span text:style-name="T1">C</text:span>omuna de <text:span text:style-name="T1">V</text:span>illa <text:span text:style-name="T1">M</text:span>inetti, a donar al Instituto Nacional <text:span text:style-name="T1">d</text:span>e Tecnolog<text:span text:style-name="T1">ía</text:span> Agropecuaria (INTA) un inmueble ubicado en la zona urbana con destino a la construcci<text:span text:style-name="T1">ó</text:span>n de oficinas para el mismo<text:span text:style-name="T2">; y, atento a que cuenta con </text:span><text:span text:style-name="T4">sanción de la Cámara de Senadores de fecha </text:span><text:span text:style-name="T5">4 de julio de 2013</text:span><text:span text:style-name="T4"> y </text:span><text:span text:style-name="T2">dictamen de las </text:span><text:span text:style-name="T4">C</text:span><text:span text:style-name="T2">omisiones <text:s/>de </text:span><text:span text:style-name="T4">Asuntos Comunales y de Presupuesto y Hacienda; y,</text:span><text:span text:style-name="T2"> por las razones expuestas y las que podrá dar el miembro informante; esta Comisión ha resuelto </text:span><text:span text:style-name="T6">a</text:span><text:span text:style-name="T2">dherir</text:span><text:span text:style-name="T5"> a los mismos, </text:span><text:span text:style-name="T2">aconseja</text:span><text:span text:style-name="T5">ndo </text:span><text:span text:style-name="T2"><text:s/>la aprobación del texto <text:s text:c="31"/></text:span><text:span text:style-name="T5">sancionado por la Cámara de Senadores en fecha 4 de julio de 2013.-</text:span><text:span text:style-name="T2"> </text:span></text:p>
      <text:p text:style-name="P4"/>
      <text:p text:style-name="P4"/>
      <text:p text:style-name="P9">Sala de la Comisión: <text:s/><text:span text:style-name="T7">28 </text:span>de <text:span text:style-name="T7">noviembre</text:span> de <text:s/>2013.- </text:p>
      <text:p text:style-name="P10"><text:span text:style-name="T7">Diputados firmantes: Busatto, Nicotra, Reutemann, Lacava, Fernandez, Mirabella, Bermudez y Mirabella.-</text:span></text:p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1-28T14:22:09</dc:date>
    <meta:print-date>2013-11-28T11:53:27</meta:print-date>
    <meta:editing-cycles>30</meta:editing-cycles>
    <meta:editing-duration>PT1H49M52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68" meta:character-count="1047" meta:non-whitespace-character-count="840"/>
    <meta:user-defined meta:name="Información 1"/>
    <meta:user-defined meta:name="Información 2"/>
    <meta:user-defined meta:name="Información 3"/>
    <meta:user-defined meta:name="Información 4"/>
  </office:meta>
</office:document-meta>
</file>